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2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2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list-style-name="LFO4" style:family="paragraph"/>
    <style:style style:name="P34" style:parent-style-name="Normal" style:list-style-name="LFO4" style:family="paragraph"/>
    <style:style style:name="P35" style:parent-style-name="Normal" style:list-style-name="LFO4" style:family="paragraph"/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list-style-name="LFO5" style:family="paragraph"/>
    <style:style style:name="P39" style:parent-style-name="Normal" style:list-style-name="LFO6" style:family="paragraph"/>
    <style:style style:name="P40" style:parent-style-name="Normal" style:list-style-name="LFO6" style:family="paragraph"/>
    <style:style style:name="P41" style:parent-style-name="Normal" style:list-style-name="LFO6" style:family="paragraph"/>
    <style:style style:name="P42" style:parent-style-name="Normal" style:list-style-name="LFO7" style:family="paragraph"/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list-style-name="LFO7" style:family="paragraph"/>
    <style:style style:name="P45" style:parent-style-name="Normal" style:list-style-name="LFO7" style:family="paragraph"/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list-style-name="LFO8" style:family="paragraph"/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list-style-name="LFO8" style:family="paragraph"/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list-style-name="LFO8" style:family="paragraph"/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list-style-name="LFO8" style:family="paragraph"/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unciones y Actividades de la Sociedad Agraria de Transformación Bodega VegaNorte</text:span></text:p>
      <text:p text:style-name="Normal"><text:span text:style-name="T3">1. Naturaleza jurídica</text:span></text:p>
      <text:p text:style-name="Normal">La Sociedad Agraria de Transformación (SAT) Bodega VegaNorte es una entidad asociativa de carácter civil, dotada de personalidad jurídica propia y plena capacidad de obrar, constituida al amparo del Real Decreto 1776/1981, de 3 de agosto, por el que se aprueba el Reglamento de las Sociedades Agrarias de Transformación, y demás normativa aplicable.</text:p>
      <text:p text:style-name="Normal">Su finalidad principal es la producción, transformación y comercialización de productos agrícolas, especialmente uvas y vinos, así como la prestación de servicios comunes que contribuyan a mejorar los resultados económicos y sociales de sus socios.</text:p>
      <text:p text:style-name="Normal"><text:span text:style-name="T4">2. Objeto social</text:span></text:p>
      <text:p text:style-name="Normal">La SAT Bodega VegaNorte tiene por objeto principal:</text:p>
      <text:list text:style-name="LFO1" text:continue-numbering="true">
        <text:list-item>
          <text:p text:style-name="P5">El <text:span text:style-name="T6">cultivo, producción y recolección de uva</text:span> procedente de los socios y de explotaciones propias.</text:p>
        </text:list-item>
        <text:list-item>
          <text:p text:style-name="P7">La <text:span text:style-name="T8">transformación de la uva en vino</text:span>, mediante procesos de vinificación, crianza y embotellado.</text:p>
        </text:list-item>
        <text:list-item>
          <text:p text:style-name="P9">La <text:span text:style-name="T10">comercialización y distribución</text:span> de los vinos elaborados bajo las marcas propias de la entidad, en particular “<text:span text:style-name="T11">VegaNorte</text:span>”, dentro y fuera de la isla de La Palma.</text:p>
        </text:list-item>
        <text:list-item>
          <text:p text:style-name="P12">La <text:span text:style-name="T13">promoción y valorización del vino palmero</text:span>, contribuyendo al mantenimiento del sector vitivinícola y del paisaje agrario de la comarca.</text:p>
        </text:list-item>
        <text:list-item>
          <text:p text:style-name="P14">La <text:span text:style-name="T15">prestación de servicios técnicos y enológicos</text:span> a los socios o terceros relacionados con la actividad agrícola.</text:p>
        </text:list-item>
        <text:list-item>
          <text:p text:style-name="P16">La <text:span text:style-name="T17">participación en programas de mejora de la calidad, innovación y sostenibilidad</text:span> en el ámbito vitivinícola.</text:p>
        </text:list-item>
      </text:list>
      <text:p text:style-name="Normal"><text:span text:style-name="T18">3. Finalidad y valores</text:span></text:p>
      <text:p text:style-name="Normal">La SAT Bodega VegaNorte persigue:</text:p>
      <text:list text:style-name="LFO2" text:continue-numbering="true">
        <text:list-item>
          <text:p text:style-name="P19"><text:span text:style-name="T20">Impulsar el desarrollo rural</text:span> y el mantenimiento de la actividad agraria en la isla de La Palma.</text:p>
        </text:list-item>
        <text:list-item>
          <text:p text:style-name="P21"><text:span text:style-name="T22">Favorecer la cooperación entre viticultores</text:span>, mediante la gestión conjunta de recursos e infraestructuras.</text:p>
        </text:list-item>
        <text:list-item>
          <text:p text:style-name="P23"><text:span text:style-name="T24">Garantizar la calidad y trazabilidad</text:span> de los productos, cumpliendo la normativa sanitaria y medioambiental.</text:p>
        </text:list-item>
        <text:list-item>
          <text:p text:style-name="P25"><text:span text:style-name="T26">Promover prácticas sostenibles</text:span> en la producción agrícola y la transformación vitivinícola.</text:p>
        </text:list-item>
        <text:list-item>
          <text:p text:style-name="P27"><text:span text:style-name="T28">Fomentar el empleo local</text:span> y la profesionalización del sector.</text:p>
        </text:list-item>
      </text:list>
      <text:p text:style-name="Normal"><text:span text:style-name="T29">4. Funciones principales</text:span></text:p>
      <text:p text:style-name="Normal">Entre las funciones que desarrolla la SAT Bodega VegaNorte destacan:</text:p>
      <text:p text:style-name="Normal">a) Producción y recepción de materia prima</text:p>
      <text:list text:style-name="LFO3" text:continue-numbering="true">
        <text:list-item>
          <text:p text:style-name="P30">Coordinar la recepción y control de la uva de los socios productores.</text:p>
        </text:list-item>
        <text:list-item>
          <text:p text:style-name="P31">Supervisar la calidad y grado de maduración de la uva en cada vendimia.</text:p>
        </text:list-item>
        <text:list-item>
          <text:p text:style-name="P32">Aplicar protocolos de trazabilidad y control fitosanitario.</text:p>
        </text:list-item>
      </text:list>
      <text:p text:style-name="Normal">b) Elaboración y transformación</text:p>
      <text:list text:style-name="LFO4" text:continue-numbering="true">
        <text:list-item>
          <text:p text:style-name="P33">Realizar las operaciones de despalillado, prensado, fermentación, clarificación, estabilización, crianza y embotellado de los vinos.</text:p>
        </text:list-item>
        <text:list-item>
          <text:p text:style-name="P34">Controlar los procesos técnicos y enológicos para asegurar la calidad final del producto.</text:p>
        </text:list-item>
        <text:list-item>
          <text:p text:style-name="P35">Gestionar los equipos e instalaciones de la bodega conforme a la normativa vigente.</text:p>
        </text:list-item>
      </text:list>
      <text:p text:style-name="Normal">c) Comercialización y marketing</text:p>
      <text:list text:style-name="LFO5" text:continue-numbering="true">
        <text:list-item>
          <text:p text:style-name="P36">Diseñar estrategias de comercialización y promoción de los vinos elaborados.</text:p>
        </text:list-item>
        <text:list-item>
          <text:p text:style-name="P37">Gestionar canales de venta locales, regionales, nacionales e internacionales.</text:p>
        </text:list-item>
        <text:list-item>
          <text:p text:style-name="P38">Participar en ferias, concursos y eventos de promoción del vino palmero.</text:p>
        </text:list-item>
      </text:list>
      <text:p text:style-name="Normal">d) Administración y gestión económica</text:p>
      <text:list text:style-name="LFO6" text:continue-numbering="true">
        <text:list-item>
          <text:p text:style-name="P39">Gestionar los recursos humanos, materiales y financieros de la entidad.</text:p>
        </text:list-item>
        <text:list-item>
          <text:p text:style-name="P40">Elaborar presupuestos, balances y cuentas anuales conforme a la normativa contable aplicable.</text:p>
        </text:list-item>
        <text:list-item>
          <text:p text:style-name="P41">Coordinar las relaciones con las administraciones públicas, entidades financieras y organismos sectoriales.</text:p>
        </text:list-item>
      </text:list>
      <text:p text:style-name="Normal">e) Representación institucional y colaboración sectorial</text:p>
      <text:list text:style-name="LFO7" text:continue-numbering="true">
        <text:list-item>
          <text:p text:style-name="P42">Colaborar con el <text:span text:style-name="T43">Consejo Regulador de la Denominación de Origen “Vinos La Palma”</text:span> y otras entidades del sector.</text:p>
        </text:list-item>
        <text:list-item>
          <text:p text:style-name="P44">Participar en proyectos de innovación agraria, sostenibilidad o mejora de la competitividad.</text:p>
        </text:list-item>
        <text:list-item>
          <text:p text:style-name="P45">Promover la formación continua de sus socios y trabajadores.</text:p>
        </text:list-item>
      </text:list>
      <text:p text:style-name="Normal"><text:span text:style-name="T46">5. Órganos de gobierno y gestión</text:span></text:p>
      <text:p text:style-name="Normal">La SAT Bodega VegaNorte se estructura conforme a sus Estatutos, con los siguientes órganos:</text:p>
      <text:list text:style-name="LFO8" text:continue-numbering="true">
        <text:list-item>
          <text:p text:style-name="P47"><text:span text:style-name="T48">Asamblea General de Socios</text:span>, como órgano supremo de decisión.</text:p>
        </text:list-item>
        <text:list-item>
          <text:p text:style-name="P49"><text:span text:style-name="T50">Junta Rectora</text:span>, encargada de la dirección y gestión ordinaria.</text:p>
        </text:list-item>
        <text:list-item>
          <text:p text:style-name="P51"><text:span text:style-name="T52">Presidencia</text:span>, que ostenta la representación legal de la entidad.</text:p>
        </text:list-item>
        <text:list-item>
          <text:p text:style-name="P53"><text:span text:style-name="T54">Gerencia y personal técnico</text:span>, responsables de la ejecución de las actividades productivas y administrativas.</text:p>
        </text:list-item>
      </text:list>
      <text:p text:style-name="Normal"><text:span text:style-name="T55">6. Sede y ámbito territorial</text:span></text:p>
      <text:p text:style-name="Normal">La SAT Bodega VegaNorte tiene su sede social y centro de producción en la isla de La Palma, desarrollando su actividad principal en el sector vitivinícola insular, con proyección regional, nacional e internacional.</text:p>
      <text:p text:style-name="Normal"><text:span text:style-name="T56">7. Transparencia y buen gobierno</text:span></text:p>
      <text:p text:style-name="Normal">La entidad se compromete a mantener una gestión transparente, poniendo a disposición de la ciudadanía la información institucional, económica y organizativa requerida por la Ley 12/2014, de 26 de diciembre, de transparencia y de acceso a la información pública de Canarias, y cumpliendo los criterios establecidos por el Comisionado de Transparencia de Canarias.</text:p>
      <text:p text:style-name="Normal">Puede encontrar las funciones que se desarrollan en esta entidad dentro de sus estatuto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1-13T17:20:00Z</meta:creation-date>
    <dc:date>2026-01-13T17:20:00Z</dc:date>
    <meta:template xlink:href="Normal.dotm" xlink:type="simple"/>
    <meta:editing-cycles>1</meta:editing-cycles>
    <meta:editing-duration>PT0S</meta:editing-duration>
    <meta:document-statistic meta:page-count="3" meta:paragraph-count="9" meta:word-count="727" meta:character-count="4721" meta:row-count="33" meta:non-whitespace-character-count="4003"/>
  </office:meta>
</office:document-meta>
</file>