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75" style:master-page-name="MasterPage2" style:family="paragraph" style:name="P48">
      <style:paragraph-properties fo:text-align="center" fo:break-before="page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s" style:language-complex="ar" fo:country="ES" style:country-complex="SA" fo:font-style="normal" style:text-underline-type="none" style:text-underline-width="auto" fo:font-weight="normal"/>
    </style:style>
    <style:style style:family="graphic" style:name="gr3">
      <style:graphic-properties draw:fill="none" draw:stroke="solid" svg:stroke-color="#172C51" svg:stroke-width="0.03528cm" style:wrap="run-through" fo:margin-left="0cm" fo:margin-right="0cm" fo:margin-top="0cm" fo:margin-bottom="0cm" style:horizontal-pos="from-left" style:horizontal-rel="char" style:vertical-pos="from-top" style:vertical-rel="paragraph"/>
    </style:style>
    <style:style style:parent-style-name="675" style:family="paragraph" style:name="P49">
      <style:paragraph-properties fo:text-align="center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s" style:language-complex="ar" fo:country="ES" style:country-complex="SA" fo:font-style="normal" style:text-underline-type="none" style:text-underline-width="auto" fo:font-weight="normal"/>
    </style:style>
    <style:style style:family="graphic" style:name="gr4">
      <style:graphic-properties draw:fill="none" draw:stroke="solid" svg:stroke-color="#172C51" svg:stroke-width="0.03528cm" style:wrap="run-through" fo:margin-left="0cm" fo:margin-right="0cm" fo:margin-top="0cm" fo:margin-bottom="0cm" style:horizontal-pos="from-left" style:horizontal-rel="char" style:vertical-pos="from-top" style:vertical-rel="paragraph"/>
    </style:style>
    <style:style style:parent-style-name="675" style:family="paragraph" style:name="P50">
      <style:paragraph-properties fo:text-align="center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s" style:language-complex="ar" fo:country="ES" style:country-complex="SA" fo:font-style="normal" style:text-underline-type="none" style:text-underline-width="auto" fo:font-weight="normal"/>
    </style:style>
    <style:style style:parent-style-name="675" style:family="paragraph" style:name="P51">
      <style:paragraph-properties fo:text-align="center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s" style:language-complex="ar" fo:country="ES" style:country-complex="SA" fo:font-style="normal" style:text-underline-type="none" style:text-underline-width="auto" fo:font-weight="normal"/>
    </style:style>
    <style:style style:parent-style-name="676" style:family="text" style:name="T57">
      <style:text-properties fo:font-family="MS Gothic" style:font-family-asian="MS Gothic" style:font-family-complex="MS Gothic"/>
    </style:style>
    <style:style style:parent-style-name="676" style:family="text" style:name="T58">
      <style:text-properties fo:font-family="Calibri" style:font-family-complex="Calibri"/>
    </style:style>
    <style:style style:parent-style-name="675" style:family="paragraph" style:name="P52">
      <style:paragraph-properties fo:text-align="center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s" style:language-complex="ar" fo:country="ES" style:country-complex="SA" fo:font-style="normal" style:text-underline-type="none" style:text-underline-width="auto" fo:font-weight="normal"/>
    </style:style>
    <style:style style:family="graphic" style:name="gr5">
      <style:graphic-properties draw:fill="none" draw:stroke="solid" svg:stroke-color="#172C51" svg:stroke-width="0.03528cm" style:wrap="run-through" fo:margin-left="0cm" fo:margin-right="0cm" fo:margin-top="0cm" fo:margin-bottom="0cm" style:horizontal-pos="from-left" style:horizontal-rel="char" style:vertical-pos="from-top" style:vertical-rel="paragraph"/>
    </style:style>
    <style:style style:family="graphic" style:name="gr6">
      <style:graphic-properties draw:fill="none" draw:stroke="solid" svg:stroke-color="#172C51" svg:stroke-width="0.03528cm" style:wrap="run-through" fo:margin-left="0cm" fo:margin-right="0cm" fo:margin-top="0cm" fo:margin-bottom="0cm" style:horizontal-pos="from-left" style:horizontal-rel="char" style:vertical-pos="from-top" style:vertical-rel="paragraph"/>
    </style:style>
    <style:style style:family="graphic" style:name="gr7">
      <style:graphic-properties draw:fill="none" draw:stroke="solid" svg:stroke-color="#172C51" svg:stroke-width="0.03528cm" style:wrap="run-through" fo:margin-left="0cm" fo:margin-right="0cm" fo:margin-top="0cm" fo:margin-bottom="0cm" style:horizontal-pos="from-left" style:horizontal-rel="char" style:vertical-pos="from-top" style:vertical-rel="paragraph"/>
    </style:style>
    <style:style style:parent-style-name="675" style:family="paragraph" style:name="P53">
      <style:paragraph-properties fo:text-align="center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s" style:language-complex="ar" fo:country="ES" style:country-complex="SA" fo:font-style="normal" style:text-underline-type="none" style:text-underline-width="auto" fo:font-weight="normal"/>
    </style:style>
    <style:style style:parent-style-name="675" style:family="paragraph" style:name="P54">
      <style:paragraph-properties fo:text-align="center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s" style:language-complex="ar" fo:country="ES" style:country-complex="SA" fo:font-style="normal" style:text-underline-type="none" style:text-underline-width="auto" fo:font-weight="normal"/>
    </style:style>
    <style:style style:family="graphic" style:name="gr8">
      <style:graphic-properties draw:fill="none" draw:stroke="solid" svg:stroke-color="#172C51" svg:stroke-width="0.03528cm" style:wrap="run-through" fo:margin-left="0cm" fo:margin-right="0cm" fo:margin-top="0cm" fo:margin-bottom="0cm" style:horizontal-pos="from-left" style:horizontal-rel="char" style:vertical-pos="from-top" style:vertical-rel="paragraph"/>
    </style:style>
    <style:style style:parent-style-name="675" style:family="paragraph" style:name="P55">
      <style:paragraph-properties fo:text-align="center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s" style:language-complex="ar" fo:country="ES" style:country-complex="SA" fo:font-style="normal" style:text-underline-type="none" style:text-underline-width="auto" fo:font-weight="normal"/>
    </style:style>
    <style:style style:parent-style-name="675" style:family="paragraph" style:name="P56">
      <style:paragraph-properties fo:text-align="center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s" style:language-complex="ar" fo:country="ES" style:country-complex="SA" fo:font-style="normal" style:text-underline-type="none" style:text-underline-width="auto" fo:font-weight="normal"/>
    </style:style>
    <style:style style:parent-style-name="675" style:family="paragraph" style:name="P57">
      <style:paragraph-properties fo:text-align="center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s" style:language-complex="ar" fo:country="ES" style:country-complex="SA" fo:font-style="normal" style:text-underline-type="none" style:text-underline-width="auto" fo:font-weight="normal"/>
    </style:style>
    <style:style style:parent-style-name="676" style:family="text" style:name="T59">
      <style:text-properties fo:font-family="MS Gothic" style:font-family-asian="MS Gothic" style:font-family-complex="MS Gothic"/>
    </style:style>
    <style:style style:parent-style-name="676" style:family="text" style:name="T60">
      <style:text-properties fo:font-family="MS Gothic" style:font-family-asian="MS Gothic" style:font-family-complex="MS Gothic"/>
    </style:style>
    <style:style style:parent-style-name="676" style:family="text" style:name="T61">
      <style:text-properties fo:font-family="Calibri" style:font-family-complex="Calibri"/>
    </style:style>
    <style:style style:parent-style-name="676" style:family="text" style:name="T62">
      <style:text-properties fo:font-family="MS Gothic" style:font-family-asian="MS Gothic" style:font-family-complex="MS Gothic"/>
    </style:style>
    <style:style style:parent-style-name="676" style:family="text" style:name="T63">
      <style:text-properties fo:font-family="MS Gothic" style:font-family-asian="MS Gothic" style:font-family-complex="MS Gothic"/>
    </style:style>
    <style:style style:parent-style-name="676" style:family="text" style:name="T64">
      <style:text-properties fo:font-family="Calibri" style:font-family-complex="Calibri"/>
    </style:style>
    <style:style style:parent-style-name="675" style:family="paragraph" style:name="P58">
      <style:paragraph-properties fo:text-align="center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s" style:language-complex="ar" fo:country="ES" style:country-complex="SA" fo:font-style="normal" style:text-underline-type="none" style:text-underline-width="auto" fo:font-weight="normal"/>
    </style:style>
    <style:style style:parent-style-name="675" style:family="paragraph" style:name="P59">
      <style:paragraph-properties fo:text-align="center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s" style:language-complex="ar" fo:country="ES" style:country-complex="SA" fo:font-style="normal" style:text-underline-type="none" style:text-underline-width="auto" fo:font-weight="normal"/>
    </style:style>
    <style:style style:parent-style-name="675" style:family="paragraph" style:name="P60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s" style:language-complex="ar" fo:country="ES" style:country-complex="SA" fo:font-style="normal" style:text-underline-type="none" style:text-underline-width="auto" fo:font-weight="normal"/>
    </style:style>
    <style:style style:parent-style-name="675" style:family="paragraph" style:name="P61">
      <style:paragraph-properties fo:text-align="center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s" style:language-complex="ar" fo:country="ES" style:country-complex="SA" fo:font-style="normal" style:text-underline-type="none" style:text-underline-width="auto" fo:font-weight="normal"/>
    </style:style>
    <style:style style:parent-style-name="675" style:family="paragraph" style:name="P62">
      <style:paragraph-properties fo:text-align="center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s" style:language-complex="ar" fo:country="ES" style:country-complex="SA" fo:font-style="normal" style:text-underline-type="none" style:text-underline-width="auto" fo:font-weight="normal"/>
    </style:style>
    <style:style style:parent-style-name="675" style:family="paragraph" style:name="P63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s" style:language-complex="ar" fo:country="ES" style:country-complex="SA" fo:font-style="normal" style:text-underline-type="none" style:text-underline-width="auto" fo:font-weight="normal"/>
    </style:style>
    <style:style style:parent-style-name="675" style:family="paragraph" style:name="P64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s" style:language-complex="ar" fo:country="ES" style:country-complex="SA" fo:font-style="normal" style:text-underline-type="none" style:text-underline-width="auto" fo:font-weight="normal"/>
    </style:style>
    <style:style style:parent-style-name="675" style:family="paragraph" style:name="P65">
      <style:paragraph-properties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s" style:language-complex="ar" fo:country="ES" style:country-complex="SA" fo:font-style="normal" style:text-underline-type="none" style:text-underline-width="auto" fo:font-weight="normal"/>
    </style:style>
  </office:automatic-styles>
  <office:body>
    <office:text text:use-soft-page-breaks="true">
      <text:p text:style-name="P48"><text:span/><draw:custom-shape draw:name="Elipse 5" draw:style-name="gr3" draw:z-index="251659267" text:anchor-type="paragraph" svg:width="4.699cm" svg:height="1.566cm" svg:x="11.16cm" svg:y="-0.5715cm"><draw:enhanced-geometry svg:viewBox="0 0 21600 21600" draw:type="ooxml-non-primitive" drawooo:sub-view-size="21600 21600" draw:text-areas="0 0 logwidth logheight" draw:enhanced-path="M ?f2 ?f8 M ?f62 ?f64 G af4 af3 ?f131 ?f132 M ?f2 ?f8 G af24 af23 ?f133 ?f134 Z N "><draw:equation draw:name="f0" draw:formula="10800000"/><draw:equation draw:name="f1" draw:formula="5400000"/><draw:equation draw:name="f2" draw:formula="0"/><draw:equation draw:name="f3" draw:formula="21600"/><draw:equation draw:name="f4" draw:formula="0"/><draw:equation draw:name="f5" draw:formula="21600"/><draw:equation draw:name="f6" draw:formula="0+?f5-?f4"/><draw:equation draw:name="f7" draw:formula="0+?f6"/><draw:equation draw:name="f8" draw:formula="?f4+?f7"/><draw:equation draw:name="f9" draw:formula="0+?f3-?f2"/><draw:equation draw:name="f10" draw:formula="0+?f9"/><draw:equation draw:name="f11" draw:formula="?f2+?f10"/><draw:equation draw:name="f12" draw:formula="0+5419351"/><draw:equation draw:name="f13" draw:formula="2700000+?f1"/><draw:equation draw:name="f121" draw:formula="abs(?f0)"/><draw:equation draw:name="f122" draw:formula="if(?f121,?f0,1)"/><draw:equation draw:name="f14" draw:formula="?f13*?f12/?f122"/><draw:equation draw:name="f15" draw:formula="0+0-?f14"/><draw:equation draw:name="f16" draw:formula="1*sin(pi*(?f15)/10800000)"/><draw:equation draw:name="f17" draw:formula="0+0-?f16"/><draw:equation draw:name="f18" draw:formula="?f17*?f10/1"/><draw:equation draw:name="f19" draw:formula="1*cos(pi*(?f15)/10800000)"/><draw:equation draw:name="f20" draw:formula="0+0-?f19"/><draw:equation draw:name="f21" draw:formula="?f20*?f7/1"/><draw:equation draw:name="f22" draw:formula="0+?f11-?f18"/><draw:equation draw:name="f23" draw:formula="?f11+?f18"/><draw:equation draw:name="f24" draw:formula="0+?f8-?f21"/><draw:equation draw:name="f25" draw:formula="?f8+?f21"/><draw:equation draw:name="f26" draw:formula="0+21550000-21600000"/><draw:equation draw:name="f27" draw:formula="if(?f26,21600000,21550000)"/><draw:equation draw:name="f28.1" draw:formula="0+0-21550000"/><draw:equation draw:name="f28" draw:formula="0+?f28.1-?f27"/><draw:equation draw:name="f29.1" draw:formula="0+0-21550000"/><draw:equation draw:name="f29" draw:formula="if(?f28,?f29.1,?f27)"/><draw:equation draw:name="f30" draw:formula="?f0+?f29"/><draw:equation draw:name="f31" draw:formula="?f0+?f1"/><draw:equation draw:name="f123" draw:formula="abs(?f0)"/><draw:equation draw:name="f124" draw:formula="if(?f123,?f0,1)"/><draw:equation draw:name="f32" draw:formula="?f31*?f12/?f124"/><draw:equation draw:name="f33" draw:formula="0+0-?f32"/><draw:equation draw:name="f34" draw:formula="1*cos(pi*(?f33)/10800000)"/><draw:equation draw:name="f35" draw:formula="0+0-?f34"/><draw:equation draw:name="f36" draw:formula="?f35*?f10/1"/><draw:equation draw:name="f37" draw:formula="1*sin(pi*(?f33)/10800000)"/><draw:equation draw:name="f38" draw:formula="0+0-?f37"/><draw:equation draw:name="f39" draw:formula="?f38*?f7/1"/><draw:equation draw:name="f40.1.1.1" draw:formula="?f36*?f36/1"/><draw:equation draw:name="f40.1.1.2" draw:formula="?f39*?f39/1"/><draw:equation draw:name="f40.1.1" draw:formula="?f40.1.1.1+?f40.1.1.2"/><draw:equation draw:name="f40.1.2" draw:formula="0*0/1"/><draw:equation draw:name="f40.1" draw:formula="?f40.1.1+?f40.1.2"/><draw:equation draw:name="f40" draw:formula="sqrt(?f40.1)"/><draw:equation draw:name="f125" draw:formula="abs(?f40)"/><draw:equation draw:name="f126" draw:formula="if(?f125,?f40,1)"/><draw:equation draw:name="f41" draw:formula="?f10*?f7/?f126"/><draw:equation draw:name="f42" draw:formula="?f38*?f41/1"/><draw:equation draw:name="f43" draw:formula="0+?f2-?f42"/><draw:equation draw:name="f44" draw:formula="?f35*?f41/1"/><draw:equation draw:name="f45" draw:formula="0+?f8-?f44"/><draw:equation draw:name="f46" draw:formula="0+?f43-?f10"/><draw:equation draw:name="f47" draw:formula="0+?f45-?f7"/><draw:equation draw:name="f48" draw:formula="?f43+?f10"/><draw:equation draw:name="f49" draw:formula="?f45+?f7"/><draw:equation draw:name="f50" draw:formula="?f30+?f1"/><draw:equation draw:name="f127" draw:formula="abs(?f0)"/><draw:equation draw:name="f128" draw:formula="if(?f127,?f0,1)"/><draw:equation draw:name="f51" draw:formula="?f50*?f12/?f128"/><draw:equation draw:name="f52" draw:formula="0+0-?f51"/><draw:equation draw:name="f53" draw:formula="1*cos(pi*(?f52)/10800000)"/><draw:equation draw:name="f54" draw:formula="0+0-?f53"/><draw:equation draw:name="f55" draw:formula="?f54*?f10/1"/><draw:equation draw:name="f56" draw:formula="1*sin(pi*(?f52)/10800000)"/><draw:equation draw:name="f57" draw:formula="0+0-?f56"/><draw:equation draw:name="f58" draw:formula="?f57*?f7/1"/><draw:equation draw:name="f59.1.1.1" draw:formula="?f55*?f55/1"/><draw:equation draw:name="f59.1.1.2" draw:formula="?f58*?f58/1"/><draw:equation draw:name="f59.1.1" draw:formula="?f59.1.1.1+?f59.1.1.2"/><draw:equation draw:name="f59.1.2" draw:formula="0*0/1"/><draw:equation draw:name="f59.1" draw:formula="?f59.1.1+?f59.1.2"/><draw:equation draw:name="f59" draw:formula="sqrt(?f59.1)"/><draw:equation draw:name="f129" draw:formula="abs(?f59)"/><draw:equation draw:name="f130" draw:formula="if(?f129,?f59,1)"/><draw:equation draw:name="f60" draw:formula="?f10*?f7/?f130"/><draw:equation draw:name="f61" draw:formula="?f57*?f60/1"/><draw:equation draw:name="f62" draw:formula="?f43+?f61"/><draw:equation draw:name="f63" draw:formula="?f54*?f60/1"/><draw:equation draw:name="f64" draw:formula="?f45+?f63"/><draw:equation draw:name="f65" draw:formula="if(?f29,?f2,?f46)"/><draw:equation draw:name="f66" draw:formula="if(?f29,?f8,?f47)"/><draw:equation draw:name="f67" draw:formula="if(?f29,?f2,?f48)"/><draw:equation draw:name="f68" draw:formula="if(?f29,?f8,?f49)"/><draw:equation draw:name="f69" draw:formula="if(?f29,?f46,?f62)"/><draw:equation draw:name="f70" draw:formula="if(?f29,?f47,?f64)"/><draw:equation draw:name="f71" draw:formula="if(?f29,?f48,?f62)"/><draw:equation draw:name="f72" draw:formula="if(?f29,?f49,?f64)"/><draw:equation draw:name="af1" draw:formula="logheight*1/21600"/><draw:equation draw:name="af2" draw:formula="logwidth*1/21600"/><draw:equation draw:name="af3" draw:formula="vc*21600/logheight"/><draw:equation draw:name="af4" draw:formula="logwidthd2*21600/logwidth"/><draw:equation draw:name="af5" draw:formula="?f62*af2/1"/><draw:equation draw:name="af6" draw:formula="?f64*af1/1"/><draw:equation draw:name="af7" draw:formula="0+af5-logwidthd2"/><draw:equation draw:name="af8" draw:formula="0+af6-vc"/><draw:equation draw:name="af9" draw:formula="?f2*af2/1"/><draw:equation draw:name="af10" draw:formula="?f8*af1/1"/><draw:equation draw:name="af11" draw:formula="0+af9-logwidthd2"/><draw:equation draw:name="af12" draw:formula="0+af10-vc"/><draw:equation draw:name="af13" draw:formula="(10800000 * atan2(af8, af7))/pi"/><draw:equation draw:name="af14" draw:formula="(10800000 * atan2(af12, af11))/pi"/><draw:equation draw:name="af17" draw:formula="0+af14-af13"/><draw:equation draw:name="af18" draw:formula="af13"/><draw:equation draw:name="af19" draw:formula="21600000+af17-0"/><draw:equation draw:name="af20" draw:formula="if(af17,af17,af19)"/><draw:equation draw:name="af21" draw:formula="logheight*1/21600"/><draw:equation draw:name="af22" draw:formula="logwidth*1/21600"/><draw:equation draw:name="af23" draw:formula="vc*21600/logheight"/><draw:equation draw:name="af24" draw:formula="logwidthd2*21600/logwidth"/><draw:equation draw:name="af25" draw:formula="?f2*af22/1"/><draw:equation draw:name="af26" draw:formula="?f8*af21/1"/><draw:equation draw:name="af27" draw:formula="0+af25-logwidthd2"/><draw:equation draw:name="af28" draw:formula="0+af26-vc"/><draw:equation draw:name="af29" draw:formula="?f62*af22/1"/><draw:equation draw:name="af30" draw:formula="?f64*af21/1"/><draw:equation draw:name="af31" draw:formula="0+af29-logwidthd2"/><draw:equation draw:name="af32" draw:formula="0+af30-vc"/><draw:equation draw:name="af33" draw:formula="(10800000 * atan2(af28, af27))/pi"/><draw:equation draw:name="af34" draw:formula="(10800000 * atan2(af32, af31))/pi"/><draw:equation draw:name="af37" draw:formula="0+af34-af33"/><draw:equation draw:name="af38" draw:formula="af33"/><draw:equation draw:name="af39" draw:formula="21600000+af37-0"/><draw:equation draw:name="af40" draw:formula="if(af37,af37,af39)"/><draw:equation draw:name="f131" draw:formula="1*af18/60000"/><draw:equation draw:name="f132" draw:formula="1*af20/60000"/><draw:equation draw:name="f133" draw:formula="1*af38/60000"/><draw:equation draw:name="f134" draw:formula="1*af40/60000"/></draw:enhanced-geometry></draw:custom-shape><text:span>ASAMBLEA GENERAL</text:span><text:span/></text:p>
      <text:p text:style-name="P49"><text:span/><draw:custom-shape draw:name="Rectángulo 6" draw:style-name="gr4" draw:z-index="251660291" text:anchor-type="paragraph" svg:width="3.726cm" svg:height="1.27cm" svg:x="11.71cm" svg:y="0.3475cm"><draw:enhanced-geometry svg:viewBox="0 0 21600 21600" draw:type="ooxml-non-primitive" drawooo:sub-view-size="21600 21600" draw:text-areas="0 0 logwidth logheight" draw:enhanced-path="M 0 0 L 21600 0 21600 21600 0 21600 Z N "/></draw:custom-shape><text:span>│</text:span><text:span/></text:p>
      <text:p text:style-name="P50"><text:span>CONSEJO RECTOR<text:s text:c="2"/></text:span><text:span/></text:p>
      <text:p text:style-name="P51"><text:span>┌──────────────────</text:span><text:span text:style-name="T57">┬</text:span><text:span text:style-name="T58">──────────────────┐</text:span><text:span/><text:span/><text:span/><text:span/><text:span/></text:p>
      <text:p text:style-name="P52"><text:span/><draw:custom-shape draw:name="Rectángulo: esquinas redondeadas 9" draw:style-name="gr5" draw:z-index="251663363" text:anchor-type="paragraph" svg:width="2.498cm" svg:height="0.8679cm" svg:x="15.83cm" svg:y="0.6721cm"><draw:enhanced-geometry svg:viewBox="0 0 21600 21600" draw:type="ooxml-non-primitive" drawooo:sub-view-size="21600 21600" draw:text-areas="0 0 logwidth logheight" draw:modifiers="3600 " draw:enhanced-path="M ?f7 0 L 0 ?f9 ?f10 21600 21600 ?f8 Z N "><draw:equation draw:name="f0" draw:formula="45"/><draw:equation draw:name="f1.1.1.1.1" draw:formula="0+355"/><draw:equation draw:name="f1.1.1.1" draw:formula="0+?f1.1.1.1.1"/><draw:equation draw:name="f1.1.1" draw:formula="?f0*?f1.1.1.1/1"/><draw:equation draw:name="f1.1" draw:formula="1*sin(pi*(?f1.1.1)/10800000)"/><draw:equation draw:name="f1" draw:formula="0*?f1.1/1"/><draw:equation draw:name="f2" draw:formula="?f1*3163/7636"/><draw:equation draw:name="f3" draw:formula="0+?f2"/><draw:equation draw:name="f4" draw:formula="0+?f2"/><draw:equation draw:name="f5" draw:formula="0+21600-?f2"/><draw:equation draw:name="f6" draw:formula="0+21600-?f2"/><draw:equation draw:name="f7" draw:formula="0+0"/><draw:equation draw:name="f8" draw:formula="0+0"/><draw:equation draw:name="f9" draw:formula="0+21600-0"/><draw:equation draw:name="f10" draw:formula="0+21600-0"/></draw:enhanced-geometry></draw:custom-shape><text:span/><draw:custom-shape draw:name="Rectángulo: esquinas redondeadas 8" draw:style-name="gr6" draw:z-index="251662339" text:anchor-type="paragraph" svg:width="2.815cm" svg:height="0.8891cm" svg:x="11.94cm" svg:y="0.6509cm"><draw:enhanced-geometry svg:viewBox="0 0 21600 21600" draw:type="ooxml-non-primitive" drawooo:sub-view-size="21600 21600" draw:text-areas="0 0 logwidth logheight" draw:modifiers="3600 " draw:enhanced-path="M ?f7 0 L 0 ?f9 ?f10 21600 21600 ?f8 Z N "><draw:equation draw:name="f0" draw:formula="45"/><draw:equation draw:name="f1.1.1.1.1" draw:formula="0+355"/><draw:equation draw:name="f1.1.1.1" draw:formula="0+?f1.1.1.1.1"/><draw:equation draw:name="f1.1.1" draw:formula="?f0*?f1.1.1.1/1"/><draw:equation draw:name="f1.1" draw:formula="1*sin(pi*(?f1.1.1)/10800000)"/><draw:equation draw:name="f1" draw:formula="0*?f1.1/1"/><draw:equation draw:name="f2" draw:formula="?f1*3163/7636"/><draw:equation draw:name="f3" draw:formula="0+?f2"/><draw:equation draw:name="f4" draw:formula="0+?f2"/><draw:equation draw:name="f5" draw:formula="0+21600-?f2"/><draw:equation draw:name="f6" draw:formula="0+21600-?f2"/><draw:equation draw:name="f7" draw:formula="0+0"/><draw:equation draw:name="f8" draw:formula="0+0"/><draw:equation draw:name="f9" draw:formula="0+21600-0"/><draw:equation draw:name="f10" draw:formula="0+21600-0"/></draw:enhanced-geometry></draw:custom-shape><text:span/><draw:custom-shape draw:name="Rectángulo: esquinas redondeadas 7" draw:style-name="gr7" draw:z-index="251661315" text:anchor-type="paragraph" svg:width="2.583cm" svg:height="0.9102cm" svg:x="8.107cm" svg:y="0.6509cm"><draw:enhanced-geometry svg:viewBox="0 0 21600 21600" draw:type="ooxml-non-primitive" drawooo:sub-view-size="21600 21600" draw:text-areas="0 0 logwidth logheight" draw:modifiers="3600 " draw:enhanced-path="M ?f7 0 L 0 ?f9 ?f10 21600 21600 ?f8 Z N "><draw:equation draw:name="f0" draw:formula="45"/><draw:equation draw:name="f1.1.1.1.1" draw:formula="0+355"/><draw:equation draw:name="f1.1.1.1" draw:formula="0+?f1.1.1.1.1"/><draw:equation draw:name="f1.1.1" draw:formula="?f0*?f1.1.1.1/1"/><draw:equation draw:name="f1.1" draw:formula="1*sin(pi*(?f1.1.1)/10800000)"/><draw:equation draw:name="f1" draw:formula="0*?f1.1/1"/><draw:equation draw:name="f2" draw:formula="?f1*3163/7636"/><draw:equation draw:name="f3" draw:formula="0+?f2"/><draw:equation draw:name="f4" draw:formula="0+?f2"/><draw:equation draw:name="f5" draw:formula="0+21600-?f2"/><draw:equation draw:name="f6" draw:formula="0+21600-?f2"/><draw:equation draw:name="f7" draw:formula="0+0"/><draw:equation draw:name="f8" draw:formula="0+0"/><draw:equation draw:name="f9" draw:formula="0+21600-0"/><draw:equation draw:name="f10" draw:formula="0+21600-0"/></draw:enhanced-geometry></draw:custom-shape><text:span>│<text:s text:c="42"/>│<text:s text:c="42"/>│</text:span><text:span/></text:p>
      <text:p text:style-name="P53"><text:span><text:s text:c="36"/>PRESIDENTE<text:s text:c="20"/>SECRETARIO<text:s text:c="17"/>VOCALES (6)<text:s text:c="9"/>(Órgano colegiado)</text:span><text:span/></text:p>
      <text:p text:style-name="P54"><text:span/><text:span/><draw:custom-shape draw:name="Rectángulo: esquinas redondeadas 8" draw:style-name="gr8" draw:z-index="251662339" draw:transform="rotate(-0) translate(12.17cm,0.6672cm)" text:anchor-type="paragraph" svg:width="2.815cm" svg:height="0.8891cm"><draw:enhanced-geometry svg:viewBox="0 0 21600 21600" draw:type="ooxml-non-primitive" drawooo:sub-view-size="21600 21600" draw:text-areas="0 0 logwidth logheight" draw:modifiers="3600 " draw:enhanced-path="M ?f7 0 L 0 ?f9 ?f10 21600 21600 ?f8 Z N "><draw:equation draw:name="f0" draw:formula="45"/><draw:equation draw:name="f1.1.1.1.1" draw:formula="0+355"/><draw:equation draw:name="f1.1.1.1" draw:formula="0+?f1.1.1.1.1"/><draw:equation draw:name="f1.1.1" draw:formula="?f0*?f1.1.1.1/1"/><draw:equation draw:name="f1.1" draw:formula="1*sin(pi*(?f1.1.1)/10800000)"/><draw:equation draw:name="f1" draw:formula="0*?f1.1/1"/><draw:equation draw:name="f2" draw:formula="?f1*3163/7636"/><draw:equation draw:name="f3" draw:formula="0+?f2"/><draw:equation draw:name="f4" draw:formula="0+?f2"/><draw:equation draw:name="f5" draw:formula="0+21600-?f2"/><draw:equation draw:name="f6" draw:formula="0+21600-?f2"/><draw:equation draw:name="f7" draw:formula="0+0"/><draw:equation draw:name="f8" draw:formula="0+0"/><draw:equation draw:name="f9" draw:formula="0+21600-0"/><draw:equation draw:name="f10" draw:formula="0+21600-0"/></draw:enhanced-geometry></draw:custom-shape><text:span/><text:span>│</text:span><text:span/></text:p>
      <text:p text:style-name="P55"><text:span>GERENTE</text:span><text:span/></text:p>
      <text:p text:style-name="P56"><text:span>│</text:span><text:span/></text:p>
      <text:p text:style-name="P57"><text:span>┌──────────────────────<text:s text:c="3"/></text:span><text:span text:style-name="T59">┬</text:span><text:span text:style-name="T60"><text:s/></text:span><text:span text:style-name="T61">──────────────────────<text:s text:c="3"/></text:span><text:span text:style-name="T62">┬</text:span><text:span text:style-name="T63"><text:s/></text:span><text:span text:style-name="T64">───────────────────────┐</text:span><text:span/></text:p>
      <text:p text:style-name="P58"><text:span>│<text:s text:c="53"/>│<text:s text:c="56"/>│<text:s text:c="55"/>│</text:span><text:span/></text:p>
      <text:p text:style-name="P59"><text:span><text:s text:c="24"/>ÁREA DE PRODUCCIÓN<text:s text:c="15"/>ÁREA COMERCIAL<text:s text:c="24"/>ÁREA ADMINISTRACIÓN<text:s text:c="16"/>ÁREA SERVICIOS GENERALES</text:span><text:span/></text:p>
      <text:p text:style-name="P60"><text:span><text:s text:c="49"/>Y BODEGA<text:s text:c="38"/>Y VENTAS<text:s text:c="35"/>Y GESTIÓN ECON.<text:s text:c="31"/>Y APOYO</text:span><text:span/></text:p>
      <text:p text:style-name="P61"><text:span>│<text:s text:c="54"/>│<text:s text:c="55"/>│<text:s text:c="55"/>│</text:span><text:span/></text:p>
      <text:p text:style-name="P62"><text:span>• Recepción uva<text:s text:c="12"/>• Comercialización<text:s text:c="26"/>• Contabilidad<text:s text:c="32"/>• Mantenimiento</text:span><text:span/></text:p>
      <text:p text:style-name="P63"><text:span><text:s text:c="47"/>• Elaboración<text:s text:c="17"/>• Distribuidores<text:s text:c="31"/>• Facturación<text:s text:c="34"/>• Logística</text:span><text:span/></text:p>
      <text:p text:style-name="P64"><text:span><text:s text:c="47"/>• Embotellado<text:s text:c="16"/>• Atención cliente<text:s text:c="26"/>• Subvenciones<text:s text:c="31"/>• Almacén</text:span><text:span/></text:p>
      <text:p text:style-name="P65"><text:span><text:s text:c="47"/>• Control calidad<text:s text:c="12"/>• Ferias y promoción<text:s text:c="21"/>• Gestión fiscal<text:s text:c="31"/>• Servicios auxiliares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35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75" style:display-name="Heading 1" style:family="paragraph" style:name="139">
      <style:paragraph-properties fo:margin-top="18pt" fo:margin-bottom="4pt"/>
      <style:text-properties fo:color="#0f4761" fo:font-family="Arial" style:font-family-asian="Arial" style:font-family-complex="Arial" fo:font-size="20pt" style:font-size-complex="20pt"/>
    </style:style>
    <style:style style:parent-style-name="675" style:display-name="Heading 2" style:family="paragraph" style:name="140">
      <style:paragraph-properties fo:margin-top="8pt" fo:margin-bottom="4pt"/>
      <style:text-properties fo:color="#0f4761" fo:font-family="Arial" style:font-family-asian="Arial" style:font-family-complex="Arial" fo:font-size="16pt" style:font-size-complex="16pt"/>
    </style:style>
    <style:style style:parent-style-name="675" style:display-name="Heading 3" style:family="paragraph" style:name="141">
      <style:paragraph-properties fo:margin-top="8pt" fo:margin-bottom="4pt"/>
      <style:text-properties fo:color="#0f4761" fo:font-family="Arial" style:font-family-asian="Arial" style:font-family-complex="Arial" fo:font-size="14pt" style:font-size-complex="14pt"/>
    </style:style>
    <style:style style:parent-style-name="675" style:display-name="Heading 4" style:family="paragraph" style:name="142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675" style:display-name="Heading 5" style:family="paragraph" style:name="143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675" style:display-name="Heading 6" style:family="paragraph" style:name="144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675" style:display-name="Heading 7" style:family="paragraph" style:name="145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675" style:display-name="Heading 8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675" style:display-name="Heading 9" style:family="paragraph" style:name="147">
      <style:paragraph-properties fo:margin-bottom="0pt"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148">
      <style:paragraph-properties/>
    </style:style>
    <style:style style:parent-style-name="148" style:display-name="Heading 1 Char" style:family="text" style:name="150">
      <style:paragraph-properties/>
      <style:text-properties fo:color="#0f4761" fo:font-family="Arial" style:font-family-asian="Arial" style:font-family-complex="Arial" fo:font-size="20pt" style:font-size-complex="20pt"/>
    </style:style>
    <style:style style:parent-style-name="148" style:display-name="Heading 2 Char" style:family="text" style:name="151">
      <style:paragraph-properties/>
      <style:text-properties fo:color="#0f4761" fo:font-family="Arial" style:font-family-asian="Arial" style:font-family-complex="Arial" fo:font-size="16pt" style:font-size-complex="16pt"/>
    </style:style>
    <style:style style:parent-style-name="148" style:display-name="Heading 3 Char" style:family="text" style:name="152">
      <style:paragraph-properties/>
      <style:text-properties fo:color="#0f4761" fo:font-family="Arial" style:font-family-asian="Arial" style:font-family-complex="Arial" fo:font-size="14pt" style:font-size-complex="14pt"/>
    </style:style>
    <style:style style:parent-style-name="148" style:display-name="Heading 4 Char" style:family="text" style:name="153">
      <style:paragraph-properties/>
      <style:text-properties fo:color="#0f4761" fo:font-family="Arial" style:font-family-asian="Arial" style:font-family-complex="Arial" fo:font-style="italic"/>
    </style:style>
    <style:style style:parent-style-name="148" style:display-name="Heading 5 Char" style:family="text" style:name="154">
      <style:paragraph-properties/>
      <style:text-properties fo:color="#0f4761" fo:font-family="Arial" style:font-family-asian="Arial" style:font-family-complex="Arial"/>
    </style:style>
    <style:style style:parent-style-name="148" style:display-name="Heading 6 Char" style:family="text" style:name="155">
      <style:paragraph-properties/>
      <style:text-properties fo:color="#595959" fo:font-family="Arial" style:font-family-asian="Arial" style:font-family-complex="Arial" fo:font-style="italic"/>
    </style:style>
    <style:style style:parent-style-name="148" style:display-name="Heading 7 Char" style:family="text" style:name="156">
      <style:paragraph-properties/>
      <style:text-properties fo:color="#595959" fo:font-family="Arial" style:font-family-asian="Arial" style:font-family-complex="Arial"/>
    </style:style>
    <style:style style:parent-style-name="148" style:display-name="Heading 8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148" style:display-name="Heading 9 Char" style:family="text" style:name="158">
      <style:paragraph-properties/>
      <style:text-properties fo:color="#272727" fo:font-family="Arial" style:font-family-asian="Arial" style:font-family-complex="Arial" fo:font-style="italic"/>
    </style:style>
    <style:style style:parent-style-name="675" style:display-name="Title" style:family="paragraph" style:name="159">
      <style:paragraph-properties fo:line-height="100%" fo:margin-bottom="4pt" style:contextual-spacing="true"/>
      <style:text-properties fo:font-family="Arial" style:font-family-asian="Arial" style:font-family-complex="Arial" fo:font-size="28pt" style:font-size-complex="28pt" fo:letter-spacing="-0.5pt"/>
    </style:style>
    <style:style style:parent-style-name="148" style:display-name="Title Char" style:family="text" style:name="160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675" style:display-name="Subtitle" style:family="paragraph" style:name="161">
      <style:paragraph-properties/>
      <style:text-properties fo:color="#595959" fo:font-size="14pt" style:font-size-complex="14pt" fo:letter-spacing="0.75pt"/>
    </style:style>
    <style:style style:parent-style-name="148" style:display-name="Subtitle Char" style:family="text" style:name="162">
      <style:paragraph-properties/>
      <style:text-properties fo:color="#595959" fo:font-size="14pt" style:font-size-complex="14pt" fo:letter-spacing="0.75pt"/>
    </style:style>
    <style:style style:parent-style-name="675" style:display-name="Quote" style:family="paragraph" style:name="163">
      <style:paragraph-properties fo:text-align="center" fo:margin-top="8pt"/>
      <style:text-properties fo:color="#404040" fo:font-style="italic"/>
    </style:style>
    <style:style style:parent-style-name="148" style:display-name="Quote Char" style:family="text" style:name="164">
      <style:paragraph-properties/>
      <style:text-properties fo:color="#404040" fo:font-style="italic"/>
    </style:style>
    <style:style style:parent-style-name="675" style:display-name="List Paragraph" style:family="paragraph" style:name="165">
      <style:paragraph-properties fo:margin-left="1.27cm" style:contextual-spacing="true"/>
    </style:style>
    <style:style style:parent-style-name="148" style:display-name="Intense Emphasis" style:family="text" style:name="166">
      <style:paragraph-properties/>
      <style:text-properties fo:color="#0f4761" fo:font-style="italic"/>
    </style:style>
    <style:style style:parent-style-name="675" style:display-name="Intense Quote" style:family="paragraph" style:name="167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148" style:display-name="Intense Quote Char" style:family="text" style:name="168">
      <style:paragraph-properties/>
      <style:text-properties fo:color="#0f4761" fo:font-style="italic"/>
    </style:style>
    <style:style style:parent-style-name="148" style:display-name="Intense Reference" style:family="text" style:name="169">
      <style:paragraph-properties/>
      <style:text-properties fo:font-variant="small-caps" fo:color="#0f4761" fo:letter-spacing="0.25pt" fo:font-weight="bold"/>
    </style:style>
    <style:style style:parent-style-name="675" style:display-name="No Spacing" style:family="paragraph" style:name="170">
      <style:paragraph-properties fo:line-height="100%" fo:margin-bottom="0pt"/>
    </style:style>
    <style:style style:parent-style-name="148" style:display-name="Subtle Emphasis" style:family="text" style:name="171">
      <style:paragraph-properties/>
      <style:text-properties fo:color="#404040" fo:font-style="italic"/>
    </style:style>
    <style:style style:parent-style-name="148" style:display-name="Emphasis" style:family="text" style:name="172">
      <style:paragraph-properties/>
      <style:text-properties fo:font-style="italic"/>
    </style:style>
    <style:style style:parent-style-name="148" style:display-name="Strong" style:family="text" style:name="173">
      <style:paragraph-properties/>
      <style:text-properties fo:font-weight="bold"/>
    </style:style>
    <style:style style:parent-style-name="148" style:display-name="Subtle Reference" style:family="text" style:name="174">
      <style:paragraph-properties/>
      <style:text-properties fo:font-variant="small-caps" fo:color="#5a5a5a"/>
    </style:style>
    <style:style style:parent-style-name="148" style:display-name="Book Title" style:family="text" style:name="175">
      <style:paragraph-properties/>
      <style:text-properties fo:letter-spacing="0.25pt" fo:font-style="italic" fo:font-weight="bold"/>
    </style:style>
    <style:style style:parent-style-name="675" style:display-name="Header" style:family="paragraph" style:name="17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8" style:display-name="Header Char" style:family="text" style:name="177">
      <style:paragraph-properties/>
    </style:style>
    <style:style style:parent-style-name="675" style:display-name="Footer" style:family="paragraph" style:name="17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148" style:display-name="Footer Char" style:family="text" style:name="179">
      <style:paragraph-properties/>
    </style:style>
    <style:style style:parent-style-name="675" style:display-name="Caption" style:family="paragraph" style:name="180">
      <style:paragraph-properties fo:line-height="100%" fo:margin-bottom="10pt"/>
      <style:text-properties fo:color="#0e2841" fo:font-size="9pt" style:font-size-complex="9pt" fo:font-style="italic"/>
    </style:style>
    <style:style style:parent-style-name="675" style:display-name="footnote text" style:family="paragraph" style:name="181">
      <style:paragraph-properties fo:line-height="100%" fo:margin-bottom="0pt"/>
      <style:text-properties fo:font-size="10pt" style:font-size-complex="10pt"/>
    </style:style>
    <style:style style:parent-style-name="148" style:display-name="Footnote Text Char" style:family="text" style:name="182">
      <style:paragraph-properties/>
      <style:text-properties fo:font-size="10pt" style:font-size-complex="10pt"/>
    </style:style>
    <style:style style:parent-style-name="148" style:display-name="footnote reference" style:family="text" style:name="183">
      <style:paragraph-properties/>
      <style:text-properties style:text-position="super 58%"/>
    </style:style>
    <style:style style:parent-style-name="675" style:display-name="endnote text" style:family="paragraph" style:name="184">
      <style:paragraph-properties fo:line-height="100%" fo:margin-bottom="0pt"/>
      <style:text-properties fo:font-size="10pt" style:font-size-complex="10pt"/>
    </style:style>
    <style:style style:parent-style-name="148" style:display-name="Endnote Text Char" style:family="text" style:name="185">
      <style:paragraph-properties/>
      <style:text-properties fo:font-size="10pt" style:font-size-complex="10pt"/>
    </style:style>
    <style:style style:parent-style-name="148" style:display-name="endnote reference" style:family="text" style:name="186">
      <style:paragraph-properties/>
      <style:text-properties style:text-position="super 58%"/>
    </style:style>
    <style:style style:parent-style-name="148" style:display-name="Hyperlink" style:family="text" style:name="18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148" style:display-name="FollowedHyperlink" style:family="text" style:name="18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75" style:display-name="toc 1" style:family="paragraph" style:name="189">
      <style:paragraph-properties fo:margin-bottom="5pt"/>
    </style:style>
    <style:style style:parent-style-name="675" style:display-name="toc 2" style:family="paragraph" style:name="190">
      <style:paragraph-properties fo:margin-left="0.3881cm" fo:margin-bottom="5pt"/>
    </style:style>
    <style:style style:parent-style-name="675" style:display-name="toc 3" style:family="paragraph" style:name="191">
      <style:paragraph-properties fo:margin-left="0.7762cm" fo:margin-bottom="5pt"/>
    </style:style>
    <style:style style:parent-style-name="675" style:display-name="toc 4" style:family="paragraph" style:name="192">
      <style:paragraph-properties fo:margin-left="1.164cm" fo:margin-bottom="5pt"/>
    </style:style>
    <style:style style:parent-style-name="675" style:display-name="toc 5" style:family="paragraph" style:name="193">
      <style:paragraph-properties fo:margin-left="1.552cm" fo:margin-bottom="5pt"/>
    </style:style>
    <style:style style:parent-style-name="675" style:display-name="toc 6" style:family="paragraph" style:name="194">
      <style:paragraph-properties fo:margin-left="1.94cm" fo:margin-bottom="5pt"/>
    </style:style>
    <style:style style:parent-style-name="675" style:display-name="toc 7" style:family="paragraph" style:name="195">
      <style:paragraph-properties fo:margin-left="2.328cm" fo:margin-bottom="5pt"/>
    </style:style>
    <style:style style:parent-style-name="675" style:display-name="toc 8" style:family="paragraph" style:name="196">
      <style:paragraph-properties fo:margin-left="2.717cm" fo:margin-bottom="5pt"/>
    </style:style>
    <style:style style:parent-style-name="675" style:display-name="toc 9" style:family="paragraph" style:name="197">
      <style:paragraph-properties fo:margin-left="3.105cm" fo:margin-bottom="5pt"/>
    </style:style>
    <style:style style:parent-style-name="148" style:display-name="Placeholder Text" style:family="text" style:name="198">
      <style:paragraph-properties/>
      <style:text-properties fo:color="#666666"/>
    </style:style>
    <style:style style:display-name="TOC Heading" style:family="paragraph" style:name="208">
      <style:paragraph-properties/>
    </style:style>
    <style:style style:parent-style-name="675" style:display-name="table of figures" style:family="paragraph" style:name="209">
      <style:paragraph-properties fo:margin-bottom="0pt"/>
    </style:style>
    <style:style style:display-name="DStyle_paragraph" style:family="paragraph" style:name="665">
      <style:paragraph-properties fo:line-height="115%" fo:text-align="left" fo:margin-bottom="8pt" fo:border="none"/>
      <style:text-properties fo:font-variant="normal" fo:text-transform="none" fo:color="#000000" style:text-line-through-type="none" fo:font-family="Calibri" style:font-family-asian="Calibri" style:font-family-complex="Times New Roman" fo:font-size="12pt" style:font-size-complex="12pt" fo:letter-spacing="0pt" fo:language="es" style:language-complex="ar" fo:country="ES" style:country-complex="SA" fo:font-style="normal" style:text-underline-type="none" style:text-underline-width="auto" fo:font-weight="normal"/>
    </style:style>
    <style:style style:parent-style-name="675" style:display-name="Título 1" style:family="paragraph" style:name="666">
      <style:paragraph-properties fo:margin-top="18pt" fo:margin-bottom="4pt"/>
      <style:text-properties fo:color="#2f5496" fo:font-family="Calibri Light" style:font-family-asian="Times New Roman" style:font-family-complex="Times New Roman" fo:font-size="20pt" style:font-size-complex="20pt"/>
    </style:style>
    <style:style style:parent-style-name="675" style:display-name="Título 2" style:family="paragraph" style:name="667">
      <style:paragraph-properties fo:margin-top="8pt" fo:margin-bottom="4pt"/>
      <style:text-properties fo:color="#2f5496" fo:font-family="Calibri Light" style:font-family-asian="Times New Roman" style:font-family-complex="Times New Roman" fo:font-size="16pt" style:font-size-complex="16pt"/>
    </style:style>
    <style:style style:parent-style-name="675" style:display-name="Título 3" style:family="paragraph" style:name="668">
      <style:paragraph-properties fo:margin-top="8pt" fo:margin-bottom="4pt"/>
      <style:text-properties fo:color="#2f5496" style:font-family-asian="Times New Roman" style:font-family-complex="Times New Roman" fo:font-size="14pt" style:font-size-complex="14pt"/>
    </style:style>
    <style:style style:parent-style-name="675" style:display-name="Título 4" style:family="paragraph" style:name="669">
      <style:paragraph-properties fo:margin-top="4pt" fo:margin-bottom="2pt"/>
      <style:text-properties fo:color="#2f5496" style:font-family-asian="Times New Roman" style:font-family-complex="Times New Roman" fo:font-style="italic"/>
    </style:style>
    <style:style style:parent-style-name="675" style:display-name="Título 5" style:family="paragraph" style:name="670">
      <style:paragraph-properties fo:margin-top="4pt" fo:margin-bottom="2pt"/>
      <style:text-properties fo:color="#2f5496" style:font-family-asian="Times New Roman" style:font-family-complex="Times New Roman"/>
    </style:style>
    <style:style style:parent-style-name="675" style:display-name="Título 6" style:family="paragraph" style:name="671">
      <style:paragraph-properties fo:margin-top="2pt" fo:margin-bottom="0pt"/>
      <style:text-properties fo:color="#595959" style:font-family-asian="Times New Roman" style:font-family-complex="Times New Roman" fo:font-style="italic"/>
    </style:style>
    <style:style style:parent-style-name="675" style:display-name="Título 7" style:family="paragraph" style:name="672">
      <style:paragraph-properties fo:margin-top="2pt" fo:margin-bottom="0pt"/>
      <style:text-properties fo:color="#595959" style:font-family-asian="Times New Roman" style:font-family-complex="Times New Roman"/>
    </style:style>
    <style:style style:parent-style-name="675" style:display-name="Título 8" style:family="paragraph" style:name="673">
      <style:paragraph-properties fo:margin-bottom="0pt"/>
      <style:text-properties fo:color="#272727" style:font-family-asian="Times New Roman" style:font-family-complex="Times New Roman" fo:font-style="italic"/>
    </style:style>
    <style:style style:parent-style-name="675" style:display-name="Título 9" style:family="paragraph" style:name="674">
      <style:paragraph-properties fo:margin-bottom="0pt"/>
      <style:text-properties fo:color="#272727" style:font-family-asian="Times New Roman" style:font-family-complex="Times New Roman"/>
    </style:style>
    <style:style style:parent-style-name="665" style:class="default" style:display-name="Normal" style:family="paragraph" style:name="675">
      <style:paragraph-properties/>
      <style:text-properties/>
    </style:style>
    <style:style style:parent-style-name="665" style:display-name="Fuente de párrafo predeter." style:family="text" style:name="676">
      <style:paragraph-properties/>
      <style:text-properties/>
    </style:style>
    <style:style style:parent-style-name="676" style:display-name="Título 1 Car" style:family="text" style:name="677">
      <style:paragraph-properties/>
      <style:text-properties fo:color="#2f5496" fo:font-family="Calibri Light" style:font-family-asian="Times New Roman" style:font-family-complex="Times New Roman" fo:font-size="20pt" style:font-size-complex="20pt"/>
    </style:style>
    <style:style style:parent-style-name="676" style:display-name="Título 2 Car" style:family="text" style:name="678">
      <style:paragraph-properties/>
      <style:text-properties fo:color="#2f5496" fo:font-family="Calibri Light" style:font-family-asian="Times New Roman" style:font-family-complex="Times New Roman" fo:font-size="16pt" style:font-size-complex="16pt"/>
    </style:style>
    <style:style style:parent-style-name="676" style:display-name="Título 3 Car" style:family="text" style:name="679">
      <style:paragraph-properties/>
      <style:text-properties fo:color="#2f5496" style:font-family-asian="Times New Roman" style:font-family-complex="Times New Roman" fo:font-size="14pt" style:font-size-complex="14pt"/>
    </style:style>
    <style:style style:parent-style-name="676" style:display-name="Título 4 Car" style:family="text" style:name="680">
      <style:paragraph-properties/>
      <style:text-properties fo:color="#2f5496" style:font-family-asian="Times New Roman" style:font-family-complex="Times New Roman" fo:font-style="italic"/>
    </style:style>
    <style:style style:parent-style-name="676" style:display-name="Título 5 Car" style:family="text" style:name="681">
      <style:paragraph-properties/>
      <style:text-properties fo:color="#2f5496" style:font-family-asian="Times New Roman" style:font-family-complex="Times New Roman"/>
    </style:style>
    <style:style style:parent-style-name="676" style:display-name="Título 6 Car" style:family="text" style:name="682">
      <style:paragraph-properties/>
      <style:text-properties fo:color="#595959" style:font-family-asian="Times New Roman" style:font-family-complex="Times New Roman" fo:font-style="italic"/>
    </style:style>
    <style:style style:parent-style-name="676" style:display-name="Título 7 Car" style:family="text" style:name="683">
      <style:paragraph-properties/>
      <style:text-properties fo:color="#595959" style:font-family-asian="Times New Roman" style:font-family-complex="Times New Roman"/>
    </style:style>
    <style:style style:parent-style-name="676" style:display-name="Título 8 Car" style:family="text" style:name="684">
      <style:paragraph-properties/>
      <style:text-properties fo:color="#272727" style:font-family-asian="Times New Roman" style:font-family-complex="Times New Roman" fo:font-style="italic"/>
    </style:style>
    <style:style style:parent-style-name="676" style:display-name="Título 9 Car" style:family="text" style:name="685">
      <style:paragraph-properties/>
      <style:text-properties fo:color="#272727" style:font-family-asian="Times New Roman" style:font-family-complex="Times New Roman"/>
    </style:style>
    <style:style style:parent-style-name="675" style:display-name="Título" style:family="paragraph" style:name="686">
      <style:paragraph-properties fo:line-height="100%" fo:margin-bottom="4pt"/>
      <style:text-properties fo:font-family="Calibri Light" style:font-family-asian="Times New Roman" style:font-family-complex="Times New Roman" fo:font-size="28pt" style:font-size-complex="28pt" fo:letter-spacing="-0.45pt"/>
    </style:style>
    <style:style style:parent-style-name="676" style:display-name="Título Car" style:family="text" style:name="687">
      <style:paragraph-properties/>
      <style:text-properties fo:font-family="Calibri Light" style:font-family-asian="Times New Roman" style:font-family-complex="Times New Roman" fo:font-size="28pt" style:font-size-complex="28pt" fo:letter-spacing="-0.45pt"/>
    </style:style>
    <style:style style:parent-style-name="675" style:display-name="Subtítulo" style:family="paragraph" style:name="688">
      <style:paragraph-properties/>
      <style:text-properties fo:color="#595959" style:font-family-asian="Times New Roman" style:font-family-complex="Times New Roman" fo:font-size="14pt" style:font-size-complex="14pt" fo:letter-spacing="0.7pt"/>
    </style:style>
    <style:style style:parent-style-name="676" style:display-name="Subtítulo Car" style:family="text" style:name="689">
      <style:paragraph-properties/>
      <style:text-properties fo:color="#595959" style:font-family-asian="Times New Roman" style:font-family-complex="Times New Roman" fo:font-size="14pt" style:font-size-complex="14pt" fo:letter-spacing="0.7pt"/>
    </style:style>
    <style:style style:parent-style-name="675" style:display-name="Cita" style:family="paragraph" style:name="690">
      <style:paragraph-properties fo:text-align="center" fo:margin-top="8pt"/>
      <style:text-properties fo:color="#404040" fo:font-style="italic"/>
    </style:style>
    <style:style style:parent-style-name="676" style:display-name="Cita Car" style:family="text" style:name="691">
      <style:paragraph-properties/>
      <style:text-properties fo:color="#404040" fo:font-style="italic"/>
    </style:style>
    <style:style style:parent-style-name="675" style:display-name="Párrafo de lista" style:family="paragraph" style:name="692">
      <style:paragraph-properties fo:margin-left="1.27cm" fo:margin-right="0cm" fo:text-indent="0cm"/>
    </style:style>
    <style:style style:parent-style-name="676" style:display-name="Énfasis intenso" style:family="text" style:name="693">
      <style:paragraph-properties/>
      <style:text-properties fo:color="#2f5496" fo:font-style="italic"/>
    </style:style>
    <style:style style:parent-style-name="675" style:display-name="Cita destacada" style:family="paragraph" style:name="694">
      <style:paragraph-properties fo:text-align="center" fo:margin-left="1.524cm" fo:margin-right="1.524cm" fo:text-indent="0cm" fo:margin-top="18pt" fo:margin-bottom="18pt" fo:border-top="0.01764cm solid #2F5496" fo:border-bottom="0.01764cm solid #2F5496" fo:border-left="none" fo:border-right="none"/>
      <style:text-properties fo:color="#2f5496" fo:font-style="italic"/>
    </style:style>
    <style:style style:parent-style-name="676" style:display-name="Cita destacada Car" style:family="text" style:name="695">
      <style:paragraph-properties/>
      <style:text-properties fo:color="#2f5496" fo:font-style="italic"/>
    </style:style>
    <style:style style:parent-style-name="676" style:display-name="Referencia intensa" style:family="text" style:name="696">
      <style:paragraph-properties/>
      <style:text-properties fo:font-variant="small-caps" fo:color="#2f5496" fo:letter-spacing="0.2pt" fo:font-weight="bold"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text:list-style style:name="WWNum1">
      <text:list-level-style-bullet text:level="1" text:style-name="T1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2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3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4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5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6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7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8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9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9.7cm" fo:page-height="21cm" style:print-orientation="landscape" fo:margin-top="1.27cm" fo:margin-bottom="1.27cm" fo:margin-left="1.27cm" fo:margin-right="1.27cm"/>
    </style:page-layout>
    <style:page-layout style:name="Mpm2">
      <style:page-layout-properties fo:page-width="29.7cm" fo:page-height="21cm" style:print-orientation="landscape" fo:margin-top="1.27cm" fo:margin-bottom="1.27cm" fo:margin-left="1.27cm" fo:margin-right="1.27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2.0.100</meta:generator>
    <dc:creator>Patricia Perdigon Perez</dc:creator>
    <meta:creation-date>2026-01-13T17:26:00Z</meta:creation-date>
  </office:meta>
</office:document-meta>
</file>