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anal Interno de Información (Ley 2/2023)</text:p>
      <text:p text:style-name="Normal">De conformidad con lo dispuesto en la<text:s/><text:span text:style-name="T2">Ley 2/2023, de 20 de febrero</text:span>, reguladora de la protección de las personas que informen sobre infracciones normativas y de lucha contra la corrupción,<text:s/><text:span text:style-name="T3">Bodegas Vega Norte, S.A.T. no se encuentra legalmente obligada a disponer de un Canal Interno de Información</text:span>, al no concurrir en la entidad los supuestos de obligatoriedad previstos en dicha norma.</text:p>
      <text:p text:style-name="Normal">En particular, la entidad<text:s/><text:span text:style-name="T4">cuenta con una plantilla inferior a 50 trabajadores</text:span>, no teniendo la consideración de sujeto obligado conforme a lo establecido en el artículo 10 de la citada Ley, ni concurriendo ninguna de las circunstancias especiales que determinarían dicha obligación.</text:p>
      <text:p text:style-name="Normal">En consecuencia,<text:s/><text:span text:style-name="T5">Bodegas Vega Norte, S.A.T. no dispone de Canal Interno de Información</text:span>, sin que ello suponga incumplimiento alguno de la normativa vigente, al tratarse de una obligación no exigible en su caso.</text:p>
      <text:p text:style-name="Normal">No obstante, la entidad mantiene su compromiso con los principios de transparencia, buen gobierno e integridad institucional, atendiendo cualquier comunicación que pueda ser dirigida por los cauces ordinarios de contacto y registro disponibl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6-01-13T18:05:00Z</meta:creation-date>
    <dc:date>2026-01-13T18:05:00Z</dc:date>
    <meta:template xlink:href="Normal.dotm" xlink:type="simple"/>
    <meta:editing-cycles>1</meta:editing-cycles>
    <meta:editing-duration>PT0S</meta:editing-duration>
    <meta:document-statistic meta:page-count="1" meta:paragraph-count="2" meta:word-count="179" meta:character-count="1164" meta:row-count="8" meta:non-whitespace-character-count="987"/>
  </office:meta>
</office:document-meta>
</file>